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493in" text:min-label-width="0.302in" text:list-level-position-and-space-mode="label-alignment">
          <style:list-level-label-alignment text:label-followed-by="listtab" fo:margin-left="1.7951in" fo:text-indent="-0.302in"/>
        </style:list-level-properties>
      </text:list-level-style-number>
      <text:list-level-style-bullet text:level="5" text:style-name="WW_CharLFO12LVL5" text:bullet-char="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Wingdings 2"/>
      </text:list-level-style-bullet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prefix="(" style:num-suffix=")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5.1187in" text:min-label-width="0.3333in" text:list-level-position-and-space-mode="label-alignment">
          <style:list-level-label-alignment text:label-followed-by="listtab" fo:margin-left="5.4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52in" text:min-label-width="0.3333in" text:list-level-position-and-space-mode="label-alignment">
          <style:list-level-label-alignment text:label-followed-by="listtab" fo:margin-left="5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number>
      <text:list-level-style-number text:level="4" style:num-suffix="." style:num-format="1">
        <style:list-level-properties text:space-before="6.1187in" text:min-label-width="0.3333in" text:list-level-position-and-space-mode="label-alignment">
          <style:list-level-label-alignment text:label-followed-by="listtab" fo:margin-left="6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7" style:num-suffix=".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104in" text:min-label-width="0.3333in" text:list-level-position-and-space-mode="label-alignment">
          <style:list-level-label-alignment text:label-followed-by="listtab" fo:margin-left="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4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7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P7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8" style:parent-style-name="內文" style:family="paragraph">
      <style:paragraph-properties fo:text-align="justify" fo:margin-top="0.0375in" fo:line-height="115%" fo:margin-left="0.5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P9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10" style:parent-style-name="內文" style:family="paragraph">
      <style:paragraph-properties fo:text-align="justify" fo:margin-top="0.0375in" fo:line-height="115%" fo:margin-right="0.0555in" fo:text-indent="0.4916in"/>
      <style:text-properties style:font-name-asian="標楷體" style:font-weight-complex="bold" fo:color="#000000" fo:font-size="12pt" style:font-size-asian="12pt" style:font-size-complex="12pt"/>
    </style:style>
    <style:style style:name="P11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P20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6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margin-top="0.0375in" fo:line-height="150%" fo:margin-left="0.4923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5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36" style:parent-style-name="內文" style:family="paragraph">
      <style:paragraph-properties fo:widows="2" fo:orphans="2" fo:text-align="justify" fo:margin-top="0.0375in" fo:line-height="150%" fo:margin-left="0.4666in" fo:text-indent="-0.194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7" style:parent-style-name="內文" style:family="paragraph">
      <style:paragraph-properties fo:text-align="justify" fo:margin-top="0.0375in" fo:line-height="150%" fo:margin-left="1.4611in" fo:margin-right="0.0555in" fo:text-indent="-0.968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9" style:parent-style-name="內文" style:family="paragraph">
      <style:paragraph-properties fo:widows="2" fo:orphans="2" fo:text-align="justify" fo:margin-top="0.0375in" fo:line-height="150%" fo:margin-left="0.4666in" fo:text-indent="-0.1944in">
        <style:tab-stops/>
      </style:paragraph-properties>
      <style:text-properties style:font-name-asian="標楷體" fo:color="#000000" fo:letter-spacing="-0.0041in" fo:font-size="12pt" style:font-size-asian="12pt" style:font-size-complex="12pt"/>
    </style:style>
    <style:style style:name="P50" style:parent-style-name="內文" style:family="paragraph">
      <style:paragraph-properties fo:widows="2" fo:orphans="2" fo:text-align="justify" fo:margin-top="0.0375in" fo:line-height="150%" fo:margin-left="0.4666in" fo:text-indent="-0.1944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4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55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7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8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3" style:parent-style-name="強調粗體" style:family="text">
      <style:text-properties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widows="2" fo:orphans="2" fo:text-align="justify" fo:margin-top="0.0375in" fo:line-height="150%" fo:margin-left="0.476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6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67" style:parent-style-name="內文" style:family="paragraph">
      <style:paragraph-properties fo:text-align="justify" fo:margin-top="0.0375in" fo:line-height="150%" fo:margin-left="0.4569in">
        <style:tab-stops/>
      </style:paragraph-properties>
      <style:text-properties style:font-name-asian="標楷體" fo:font-size="12pt" style:font-size-asian="12pt" style:font-size-complex="12pt"/>
    </style:style>
    <style:style style:name="P68" style:parent-style-name="清單段落" style:family="paragraph">
      <style:paragraph-properties fo:text-align="justify" fo:margin-top="0.0375in" fo:line-height="0.4166in" fo:text-indent="-0.3347in"/>
    </style:style>
    <style:style style:name="T6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4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超連結" style:family="text">
      <style:text-properties style:font-name-asian="標楷體" fo:font-size="12pt" style:font-size-asian="12pt" style:font-size-complex="12pt"/>
    </style:style>
    <style:style style:name="T77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78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P80" style:parent-style-name="清單段落" style:family="paragraph">
      <style:paragraph-properties fo:text-align="justify" fo:margin-top="0.0375in" fo:line-height="0.4166in" fo:text-indent="-0.3347in"/>
    </style:style>
    <style:style style:name="T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P103" style:parent-style-name="清單段落" style:family="paragraph">
      <style:paragraph-properties fo:text-align="justify" fo:margin-top="0.0375in" fo:line-height="0.4166in" fo:text-indent="-0.3347in"/>
    </style:style>
    <style:style style:name="T1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text-align="justify" fo:margin-top="0.0375in" fo:line-height="0.4166in" fo:text-indent="-0.3347in"/>
    </style:style>
    <style:style style:name="T1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P108" style:parent-style-name="清單段落" style:family="paragraph">
      <style:paragraph-properties fo:text-align="justify" fo:margin-top="0.0375in" fo:line-height="0.4166in" fo:text-indent="-0.3347in"/>
    </style:style>
    <style:style style:name="T10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P111" style:parent-style-name="清單段落" style:family="paragraph">
      <style:paragraph-properties fo:text-align="justify" fo:margin-top="0.0375in" fo:line-height="0.4166in" fo:text-indent="-0.3347in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5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超連結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P121" style:parent-style-name="內文" style:family="paragraph">
      <style:paragraph-properties fo:text-align="justify" fo:margin-top="0.0375in" fo:line-height="150%" fo:margin-left="0.0986in">
        <style:tab-stops/>
      </style:paragraph-properties>
    </style:style>
    <style:style style:name="P122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123" style:parent-style-name="內文" style:family="paragraph">
      <style:paragraph-properties fo:text-align="justify" fo:margin-top="0.0375in" fo:line-height="150%" fo:margin-left="0.4666in" fo:text-indent="-0.368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1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7" style:parent-style-name="內文" style:family="paragraph">
      <style:paragraph-properties fo:text-align="justify" fo:margin-top="0.0375in" fo:line-height="150%" fo:margin-left="0.2777in" fo:text-indent="0.2368in">
        <style:tab-stops/>
      </style:paragraph-properties>
    </style:style>
    <style:style style:name="T128" style:parent-style-name="超連結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131" style:parent-style-name="內文" style:family="paragraph">
      <style:paragraph-properties fo:text-align="justify" fo:margin-top="0.0375in" fo:line-height="150%" fo:margin-left="0.4666in" fo:text-indent="-0.368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4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3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3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3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P148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P160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2" style:parent-style-name="超連結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P164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6" style:parent-style-name="預設段落字型" style:family="text">
      <style:text-properties style:font-name-asian="標楷體" fo:font-style="italic" style:font-style-asian="italic" fo:color="#000000" fo:font-size="12pt" style:font-size-asian="12pt" style:font-size-complex="12pt"/>
    </style:style>
    <style:style style:name="P167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8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76" style:parent-style-name="內文" style:family="paragraph">
      <style:paragraph-properties fo:text-align="justify" fo:margin-top="0.0375in" fo:line-height="150%" fo:margin-left="0.4666in" fo:text-indent="-0.368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9" style:parent-style-name="內文" style:family="paragraph">
      <style:paragraph-properties fo:text-align="justify" fo:margin-top="0.0375in" fo:line-height="150%" fo:margin-left="0.5055in" fo:text-indent="-0.2138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9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P191" style:parent-style-name="內文" style:family="paragraph">
      <style:paragraph-properties fo:text-align="justify" fo:margin-top="0.0375in" fo:line-height="150%" fo:margin-left="0.5125in" fo:text-indent="-0.218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0" style:parent-style-name="超連結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06" style:parent-style-name="內文" style:family="paragraph">
      <style:paragraph-properties fo:text-align="justify" fo:margin-top="0.0375in" fo:line-height="150%" fo:margin-left="0.5055in" fo:text-indent="-0.2138in">
        <style:tab-stops/>
      </style:paragraph-properties>
    </style:style>
    <style:style style:name="T2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0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20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221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222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P223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24" style:parent-style-name="內文" style:family="paragraph">
      <style:paragraph-properties fo:text-align="justify" fo:margin-top="0.0375in" fo:line-height="150%" fo:margin-left="0.4166in" fo:margin-right="0.0555in">
        <style:tab-stops/>
      </style:paragraph-properties>
    </style:style>
    <style:style style:name="T225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26" style:parent-style-name="強調粗體" style:family="text">
      <style:text-properties style:font-name-asian="標楷體" fo:color="#000000" fo:font-size="12pt" style:font-size-asian="12pt" style:font-size-complex="12pt"/>
    </style:style>
    <style:style style:name="T227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228" style:parent-style-name="內文" style:family="paragraph">
      <style:paragraph-properties fo:text-align="justify" fo:margin-top="0.0375in" fo:line-height="150%" fo:margin-left="0.4361in" fo:margin-right="0.0555in" fo:text-indent="-0.043in">
        <style:tab-stops/>
      </style:paragraph-properties>
    </style:style>
    <style:style style:name="T229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0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1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2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3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4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5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236" style:parent-style-name="內文" style:family="paragraph">
      <style:paragraph-properties fo:text-align="justify" fo:margin-top="0.0375in" fo:line-height="150%" fo:margin-left="0.4361in" fo:margin-right="0.0555in" fo:text-indent="-0.043in">
        <style:tab-stops/>
      </style:paragraph-properties>
    </style:style>
    <style:style style:name="T237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8" style:parent-style-name="強調粗體" style:family="text">
      <style:text-properties style:font-name-asian="標楷體" fo:font-weight="normal" style:font-weight-asian="normal" style:font-weight-complex="normal" fo:color="#000000" fo:font-size="12pt" style:font-size-asian="12pt" style:font-size-complex="12pt"/>
    </style:style>
    <style:style style:name="T239" style:parent-style-name="強調粗體" style:family="text">
      <style:text-properties style:font-name-asian="標楷體" fo:font-weight="normal" style:font-weight-asian="normal" style:font-weight-complex="normal" fo:color="#000000" fo:font-size="12pt" style:font-size-asian="12pt" style:font-size-complex="12pt"/>
    </style:style>
    <style:style style:name="T240" style:parent-style-name="強調粗體" style:family="text">
      <style:text-properties style:font-name-asian="標楷體" fo:font-weight="normal" style:font-weight-asian="normal" style:font-weight-complex="normal" fo:color="#000000" fo:font-size="12pt" style:font-size-asian="12pt" style:font-size-complex="12pt"/>
    </style:style>
    <style:style style:name="P241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42" style:parent-style-name="清單段落" style:family="paragraph">
      <style:text-properties style:font-name-asian="標楷體" fo:font-size="12pt" style:font-size-asian="12pt" style:font-size-complex="12pt"/>
    </style:style>
    <style:style style:name="P243" style:parent-style-name="清單段落" style:family="paragraph">
      <style:text-properties style:font-name-asian="標楷體" fo:font-size="12pt" style:font-size-asian="12pt" style:font-size-complex="12pt"/>
    </style:style>
    <style:style style:name="P244" style:parent-style-name="清單段落" style:family="paragraph">
      <style:text-properties style:font-name-asian="標楷體" fo:font-size="12pt" style:font-size-asian="12pt" style:font-size-complex="12pt"/>
    </style:style>
    <style:style style:name="P245" style:parent-style-name="清單段落" style:family="paragraph">
      <style:text-properties style:font-name-asian="標楷體" fo:font-size="12pt" style:font-size-asian="12pt" style:font-size-complex="12pt"/>
    </style:style>
    <style:style style:name="P246" style:parent-style-name="清單段落" style:family="paragraph">
      <style:text-properties style:font-name-asian="標楷體" fo:font-size="12pt" style:font-size-asian="12pt" style:font-size-complex="12pt"/>
    </style:style>
    <style:style style:name="P247" style:parent-style-name="清單段落" style:family="paragraph">
      <style:text-properties style:font-name-asian="標楷體" fo:font-size="12pt" style:font-size-asian="12pt" style:font-size-complex="12pt"/>
    </style:style>
    <style:style style:name="P248" style:parent-style-name="清單段落" style:family="paragraph"/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P250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51" style:parent-style-name="內文" style:family="paragraph">
      <style:paragraph-properties fo:text-align="justify" fo:margin-top="0.0375in" fo:line-height="150%" fo:text-indent="0.4583in"/>
      <style:text-properties style:font-name-asian="標楷體" fo:color="#000000" fo:font-size="12pt" style:font-size-asian="12pt" style:font-size-complex="12pt"/>
    </style:style>
    <style:style style:name="P252" style:parent-style-name="內文" style:family="paragraph">
      <style:paragraph-properties fo:text-align="justify" fo:margin-top="0.0375in" fo:line-height="150%" fo:margin-right="0.0555in" fo:text-indent="0.4583in"/>
    </style:style>
    <style:style style:name="T2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fo:break-before="page" fo:text-align="center" fo:line-height="115%" fo:margin-right="0.0555in"/>
    </style:style>
    <style:style style:name="T257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微軟正黑體" style:font-name-asian="微軟正黑體" style:font-weight-complex="bold" fo:color="#BF8F00"/>
    </style:style>
    <style:style style:name="T260" style:parent-style-name="預設段落字型" style:family="text">
      <style:text-properties style:font-name="微軟正黑體" style:font-name-asian="微軟正黑體" style:font-weight-complex="bold" fo:color="#BF8F00"/>
    </style:style>
    <style:style style:name="T261" style:parent-style-name="預設段落字型" style:family="text">
      <style:text-properties style:font-name="微軟正黑體" style:font-name-asian="微軟正黑體" fo:color="#BF8F00"/>
    </style:style>
    <style:style style:name="T26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justify" fo:text-indent="0.3013in"/>
    </style:style>
    <style:style style:name="T264" style:parent-style-name="預設段落字型" style:family="text">
      <style:text-properties style:font-name-asian="微軟正黑體"/>
    </style:style>
    <style:style style:name="T265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微軟正黑體"/>
    </style:style>
    <style:style style:name="P270" style:parent-style-name="Default" style:family="paragraph">
      <style:paragraph-properties fo:text-align="justify" fo:line-height="0.2361in" fo:margin-left="0.3937in" fo:text-indent="-0.3937in">
        <style:tab-stops/>
      </style:paragraph-properties>
      <style:text-properties style:font-name="Times New Roman" style:font-name-complex="Times New Roman"/>
    </style:style>
    <style:style style:name="P271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272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273" style:parent-style-name="Default" style:family="paragraph">
      <style:paragraph-properties fo:text-align="justify" fo:line-height="0.2361in" fo:margin-left="0.6562in" fo:text-indent="-0.0006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asian="新細明體" style:font-name-complex="Times New Roman"/>
    </style:style>
    <style:style style:name="P276" style:parent-style-name="Default" style:family="paragraph">
      <style:paragraph-properties fo:text-align="justify" fo:line-height="0.2361in" fo:margin-left="0.6562in" fo:text-indent="-0.0006in">
        <style:tab-stops/>
      </style:paragraph-properties>
      <style:text-properties style:font-name="Times New Roman" style:font-name-complex="Times New Roman"/>
    </style:style>
    <style:style style:name="TableColumn278" style:family="table-column">
      <style:table-column-properties style:column-width="6.0368in"/>
    </style:style>
    <style:style style:name="Table277" style:family="table">
      <style:table-properties style:width="6.0368in" fo:margin-left="0.4923in" table:align="left"/>
    </style:style>
    <style:style style:name="TableRow279" style:family="table-row">
      <style:table-row-properties style:min-row-height="0.2534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style:snap-to-layout-grid="false" fo:text-align="justify" fo:line-height="0.2361i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asian="新細明體" style:font-name-complex="Times New Roma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P289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TableColumn291" style:family="table-column">
      <style:table-column-properties style:column-width="6.0368in"/>
    </style:style>
    <style:style style:name="Table290" style:family="table">
      <style:table-properties style:width="6.0368in" fo:margin-left="0.4923in" table:align="left"/>
    </style:style>
    <style:style style:name="TableRow292" style:family="table-row">
      <style:table-row-properties style:min-row-height="0.320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style:snap-to-layout-grid="false" fo:text-align="justify" fo:line-height="0.2361i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complex="Times New Roman" fo:letter-spacing="-0.0069in"/>
    </style:style>
    <style:style style:name="T297" style:parent-style-name="預設段落字型" style:family="text">
      <style:text-properties style:font-name="Times New Roman" style:font-name-complex="Times New Roman" fo:letter-spacing="-0.0069in"/>
    </style:style>
    <style:style style:name="T298" style:parent-style-name="預設段落字型" style:family="text">
      <style:text-properties style:font-name="Times New Roman" style:font-name-complex="Times New Roman" fo:letter-spacing="-0.0069in"/>
    </style:style>
    <style:style style:name="T299" style:parent-style-name="預設段落字型" style:family="text">
      <style:text-properties style:font-name="Times New Roman" style:font-name-complex="Times New Roman" fo:letter-spacing="-0.0069in"/>
    </style:style>
    <style:style style:name="T300" style:parent-style-name="預設段落字型" style:family="text">
      <style:text-properties style:font-name="Times New Roman" style:font-name-complex="Times New Roman" fo:letter-spacing="-0.0069in"/>
    </style:style>
    <style:style style:name="T301" style:parent-style-name="預設段落字型" style:family="text">
      <style:text-properties style:font-name="Times New Roman" style:font-name-complex="Times New Roman" fo:letter-spacing="-0.0069in"/>
    </style:style>
    <style:style style:name="T302" style:parent-style-name="預設段落字型" style:family="text">
      <style:text-properties style:font-name="Times New Roman" style:font-name-complex="Times New Roman" fo:letter-spacing="-0.0069in"/>
    </style:style>
    <style:style style:name="T303" style:parent-style-name="預設段落字型" style:family="text">
      <style:text-properties style:font-name="Times New Roman" style:font-name-complex="Times New Roman" fo:letter-spacing="-0.0069in"/>
    </style:style>
    <style:style style:name="T304" style:parent-style-name="預設段落字型" style:family="text">
      <style:text-properties style:font-name="Times New Roman" style:font-name-complex="Times New Roman" fo:letter-spacing="-0.0069in"/>
    </style:style>
    <style:style style:name="T305" style:parent-style-name="預設段落字型" style:family="text">
      <style:text-properties style:font-name="Times New Roman" style:font-name-complex="Times New Roman" fo:letter-spacing="-0.0069in"/>
    </style:style>
    <style:style style:name="T306" style:parent-style-name="預設段落字型" style:family="text">
      <style:text-properties style:font-name="Times New Roman" style:font-name-complex="Times New Roman" fo:letter-spacing="-0.0069in"/>
    </style:style>
    <style:style style:name="P307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308" style:parent-style-name="Default" style:family="paragraph">
      <style:paragraph-properties fo:text-align="justify" fo:line-height="0.2361in" fo:margin-left="0.7875in" fo:text-indent="-0.1965in">
        <style:tab-stops/>
      </style:paragraph-properties>
      <style:text-properties style:font-name="Times New Roman" style:font-name-complex="Times New Roman"/>
    </style:style>
    <style:style style:name="P309" style:parent-style-name="Default" style:family="paragraph">
      <style:paragraph-properties fo:text-align="justify" fo:line-height="0.2361in" fo:margin-left="0.7875in" fo:text-indent="-0.1965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312" style:parent-style-name="Default" style:family="paragraph">
      <style:paragraph-properties fo:text-align="justify" fo:line-height="0.2361in" fo:margin-left="0.7875in" fo:text-indent="-0.1965in">
        <style:tab-stops/>
      </style:paragraph-properties>
      <style:text-properties style:font-name="Times New Roman" style:font-name-complex="Times New Roman"/>
    </style:style>
    <style:style style:name="P313" style:parent-style-name="Default" style:family="paragraph">
      <style:paragraph-properties fo:text-align="justify" fo:line-height="0.2361in" fo:margin-left="0.7875in" fo:text-indent="-0.1965in">
        <style:tab-stops/>
      </style:paragraph-properties>
      <style:text-properties style:font-name="Times New Roman" style:font-name-complex="Times New Roman"/>
    </style:style>
    <style:style style:name="P314" style:parent-style-name="Default" style:family="paragraph">
      <style:paragraph-properties fo:text-align="justify" fo:line-height="0.2361in" fo:margin-left="0.7875in" fo:text-indent="-0.4916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/>
    </style:style>
    <style:style style:name="T316" style:parent-style-name="預設段落字型" style:family="text">
      <style:text-properties style:font-name="Times New Roman" style:font-name-complex="Times New Roman" style:language-asian="zh" style:country-asian="HK"/>
    </style:style>
    <style:style style:name="T317" style:parent-style-name="預設段落字型" style:family="text">
      <style:text-properties style:font-name="Times New Roman" style:font-name-complex="Times New Roman"/>
    </style:style>
    <style:style style:name="P318" style:parent-style-name="Default" style:family="paragraph">
      <style:paragraph-properties fo:text-align="justify" fo:line-height="0.2361in" fo:margin-left="0.6562in" fo:text-indent="-0.0006in">
        <style:tab-stops/>
      </style:paragraph-properties>
      <style:text-properties style:font-name="Times New Roman" style:font-name-complex="Times New Roman"/>
    </style:style>
    <style:style style:name="P319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320" style:parent-style-name="Default" style:family="paragraph">
      <style:paragraph-properties fo:text-align="justify" fo:line-height="0.2361in" fo:margin-left="0.6562in" fo:text-indent="-0.0006in">
        <style:tab-stops/>
      </style:paragraph-properties>
      <style:text-properties style:font-name="Times New Roman" style:font-name-complex="Times New Roman"/>
    </style:style>
    <style:style style:name="P321" style:parent-style-name="Default" style:family="paragraph">
      <style:paragraph-properties fo:text-align="justify" fo:line-height="0.2361in" fo:margin-left="0.3937in" fo:text-indent="-0.3937in">
        <style:tab-stops/>
      </style:paragraph-properties>
      <style:text-properties style:font-name="Times New Roman" style:font-name-complex="Times New Roman"/>
    </style:style>
    <style:style style:name="P322" style:parent-style-name="Default" style:family="paragraph">
      <style:paragraph-properties fo:text-align="justify" fo:line-height="0.2361in" fo:margin-left="0.7875in" fo:text-indent="-0.4916in">
        <style:tab-stops/>
      </style:paragraph-properties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asian="新細明體" style:font-name-complex="Times New Roma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P328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329" style:parent-style-name="Default" style:family="paragraph">
      <style:paragraph-properties fo:text-align="justify" fo:line-height="0.2361in" fo:margin-left="0.3937in" fo:text-indent="-0.3937in">
        <style:tab-stops/>
      </style:paragraph-properties>
      <style:text-properties style:font-name="Times New Roman" style:font-name-complex="Times New Roman"/>
    </style:style>
    <style:style style:name="P330" style:parent-style-name="Default" style:family="paragraph">
      <style:paragraph-properties fo:text-align="justify" fo:line-height="0.2361in" fo:margin-left="0.8861in" fo:text-indent="-0.4923in">
        <style:tab-stops/>
      </style:paragraph-properties>
      <style:text-properties style:font-name="Times New Roman" style:font-name-complex="Times New Roman"/>
    </style:style>
    <style:style style:name="P331" style:parent-style-name="Default" style:family="paragraph">
      <style:paragraph-properties fo:text-align="justify" fo:line-height="0.2361in" fo:margin-left="0.8861in" fo:text-indent="-0.4923in">
        <style:tab-stops/>
      </style:paragraph-properties>
      <style:text-properties style:font-name="Times New Roman" style:font-name-complex="Times New Roman"/>
    </style:style>
    <style:style style:name="P332" style:parent-style-name="內文" style:family="paragraph">
      <style:paragraph-properties style:text-autospace="none" fo:text-align="center" fo:margin-top="0.0625in"/>
    </style:style>
    <style:style style:name="T333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4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5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6" style:parent-style-name="預設段落字型" style:family="text">
      <style:text-properties style:font-name-asian="微軟正黑體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微軟正黑體" fo:font-weight="bold" style:font-weight-asian="bold" style:font-weight-complex="bold" fo:color="#0000FF" fo:font-size="12pt" style:font-size-asian="12pt" style:font-size-complex="12pt"/>
    </style:style>
    <style:style style:name="T338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9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P340" style:parent-style-name="內文" style:family="paragraph">
      <style:paragraph-properties style:text-autospace="none" fo:line-height="0.2083in" fo:margin-right="0.1375in" fo:text-indent="0.0986in"/>
    </style:style>
    <style:style style:name="T341" style:parent-style-name="預設段落字型" style:family="text">
      <style:text-properties style:font-name-asian="微軟正黑體" style:font-weight-complex="bold" fo:color="#000000" fo:font-size="12pt" style:font-size-asian="12pt" style:font-size-complex="12pt"/>
    </style:style>
    <style:style style:name="T342" style:parent-style-name="預設段落字型" style:family="text">
      <style:text-properties style:font-name-asian="微軟正黑體" style:font-weight-complex="bold" fo:color="#000000" fo:font-size="12pt" style:font-size-asian="12pt" style:font-size-complex="12pt"/>
    </style:style>
    <style:style style:name="T343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4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5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6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7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P348" style:parent-style-name="內文" style:family="paragraph">
      <style:paragraph-properties fo:break-before="page" fo:text-align="center" fo:margin-left="-0.3125in" fo:margin-right="-0.4013in">
        <style:tab-stops/>
      </style:paragraph-properties>
    </style:style>
    <style:style style:name="T349" style:parent-style-name="預設段落字型" style:family="text">
      <style:text-properties fo:letter-spacing="0.0194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微軟正黑體" style:font-name-asian="微軟正黑體" style:font-weight-complex="bold" fo:color="#BF8F00"/>
    </style:style>
    <style:style style:name="T352" style:parent-style-name="預設段落字型" style:family="text">
      <style:text-properties style:font-name="微軟正黑體" style:font-name-asian="微軟正黑體" style:font-weight-complex="bold" fo:color="#BF8F00"/>
    </style:style>
    <style:style style:name="T353" style:parent-style-name="強調粗體" style:family="text">
      <style:text-properties style:font-name="微軟正黑體" style:font-name-asian="微軟正黑體" fo:color="#BF8F00"/>
    </style:style>
    <style:style style:name="P354" style:parent-style-name="內文" style:family="paragraph">
      <style:text-properties style:font-name="標楷體" style:font-name-asian="標楷體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58" style:parent-style-name="內文" style:family="paragraph">
      <style:paragraph-properties fo:text-align="center" fo:margin-left="-0.3125in" fo:margin-right="-0.4013in">
        <style:tab-stops/>
      </style:paragraph-properties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 fo:letter-spacing="0.0194in" fo:font-size="20pt" style:font-size-asian="20pt" style:font-size-complex="20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fo:letter-spacing="0.0194in" fo:font-size="20pt" style:font-size-asian="20pt" style:font-size-complex="20pt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 fo:letter-spacing="0.0194in" fo:font-size="20pt" style:font-size-asian="20pt" style:font-size-complex="20pt"/>
    </style:style>
    <style:style style:name="T362" style:parent-style-name="預設段落字型" style:family="text">
      <style:text-properties style:font-name-asian="標楷體" fo:font-weight="bold" style:font-weight-asian="bold" fo:color="#000000" fo:letter-spacing="0.0194in" fo:font-size="20pt" style:font-size-asian="20pt" style:font-size-complex="20pt"/>
    </style:style>
    <style:style style:name="TableColumn364" style:family="table-column">
      <style:table-column-properties style:column-width="0.3597in" style:use-optimal-column-width="false"/>
    </style:style>
    <style:style style:name="TableColumn365" style:family="table-column">
      <style:table-column-properties style:column-width="0.477in" style:use-optimal-column-width="false"/>
    </style:style>
    <style:style style:name="TableColumn366" style:family="table-column">
      <style:table-column-properties style:column-width="0.3201in" style:use-optimal-column-width="false"/>
    </style:style>
    <style:style style:name="TableColumn367" style:family="table-column">
      <style:table-column-properties style:column-width="0.7312in" style:use-optimal-column-width="false"/>
    </style:style>
    <style:style style:name="TableColumn368" style:family="table-column">
      <style:table-column-properties style:column-width="0.3027in" style:use-optimal-column-width="false"/>
    </style:style>
    <style:style style:name="TableColumn369" style:family="table-column">
      <style:table-column-properties style:column-width="0.5569in" style:use-optimal-column-width="false"/>
    </style:style>
    <style:style style:name="TableColumn370" style:family="table-column">
      <style:table-column-properties style:column-width="0.9076in" style:use-optimal-column-width="false"/>
    </style:style>
    <style:style style:name="TableColumn371" style:family="table-column">
      <style:table-column-properties style:column-width="0.0125in" style:use-optimal-column-width="false"/>
    </style:style>
    <style:style style:name="TableColumn372" style:family="table-column">
      <style:table-column-properties style:column-width="0.3222in" style:use-optimal-column-width="false"/>
    </style:style>
    <style:style style:name="TableColumn373" style:family="table-column">
      <style:table-column-properties style:column-width="0.1909in" style:use-optimal-column-width="false"/>
    </style:style>
    <style:style style:name="TableColumn374" style:family="table-column">
      <style:table-column-properties style:column-width="0.9548in" style:use-optimal-column-width="false"/>
    </style:style>
    <style:style style:name="TableColumn375" style:family="table-column">
      <style:table-column-properties style:column-width="1.434in" style:use-optimal-column-width="false"/>
    </style:style>
    <style:style style:name="Table363" style:family="table">
      <style:table-properties style:width="6.5701in" fo:margin-left="0in" table:align="left"/>
    </style:style>
    <style:style style:name="TableRow376" style:family="table-row">
      <style:table-row-properties style:min-row-height="1.009in" style:use-optimal-row-height="false"/>
    </style:style>
    <style:style style:name="TableCell377" style:family="table-cell">
      <style:table-cell-properties fo:border-top="0.0312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right="-0.4013in" fo:text-indent="0.0868in"/>
      <style:text-properties fo:color="#000000" fo:font-size="16pt" style:font-size-asian="16pt" style:font-size-complex="16pt"/>
    </style:style>
    <style:style style:name="TableRow382" style:family="table-row">
      <style:table-row-properties style:min-row-height="1.2715in" style:use-optimal-row-height="false"/>
    </style:style>
    <style:style style:name="TableCell383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fo:text-align="justify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line-height="0.2222in"/>
    </style:style>
    <style:style style:name="T38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1" style:parent-style-name="預設段落字型" style:family="text">
      <style:text-properties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393" style:parent-style-name="內文" style:family="paragraph">
      <style:paragraph-properties fo:widows="2" fo:orphans="2" fo:text-align="justify" fo:line-height="0.2222in"/>
    </style:style>
    <style:style style:name="T39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7" style:parent-style-name="預設段落字型" style:family="text">
      <style:text-properties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399" style:parent-style-name="內文" style:family="paragraph">
      <style:paragraph-properties fo:widows="2" fo:orphans="2" fo:text-align="justify" fo:line-height="0.2222in"/>
    </style:style>
    <style:style style:name="T40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3" style:parent-style-name="預設段落字型" style:family="text">
      <style:text-properties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05" style:parent-style-name="內文" style:family="paragraph">
      <style:paragraph-properties fo:widows="2" fo:orphans="2" fo:text-align="justify" fo:line-height="0.2222in"/>
    </style:style>
    <style:style style:name="T40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9" style:parent-style-name="預設段落字型" style:family="text">
      <style:text-properties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11" style:parent-style-name="內文" style:family="paragraph">
      <style:paragraph-properties fo:widows="2" fo:orphans="2" fo:text-align="justify" fo:line-height="0.2222in"/>
    </style:style>
    <style:style style:name="T41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15" style:parent-style-name="預設段落字型" style:family="text">
      <style:text-properties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17" style:parent-style-name="內文" style:family="paragraph">
      <style:paragraph-properties fo:widows="2" fo:orphans="2" fo:text-align="justify" fo:line-height="0.2222in"/>
    </style:style>
    <style:style style:name="T41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21" style:parent-style-name="預設段落字型" style:family="text">
      <style:text-properties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23" style:parent-style-name="內文" style:family="paragraph">
      <style:paragraph-properties fo:widows="2" fo:orphans="2" fo:text-align="justify" fo:line-height="0.2222in"/>
    </style:style>
    <style:style style:name="T42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27" style:parent-style-name="預設段落字型" style:family="text">
      <style:text-properties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29" style:parent-style-name="內文" style:family="paragraph">
      <style:paragraph-properties fo:widows="2" fo:orphans="2" fo:text-align="justify" fo:line-height="0.2222in"/>
    </style:style>
    <style:style style:name="T43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35" style:parent-style-name="內文" style:family="paragraph">
      <style:paragraph-properties fo:widows="2" fo:orphans="2" fo:text-align="justify" fo:line-height="0.2222in"/>
    </style:style>
    <style:style style:name="T43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39" style:parent-style-name="預設段落字型" style:family="text">
      <style:text-properties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41" style:family="table-cell">
      <style:table-cell-properties fo:border-top="0.0104in solid #000000" fo:border-left="none" fo:border-bottom="0.0104in solid #000000" fo:border-right="0.0312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0.2222in"/>
    </style:style>
    <style:style style:name="T44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6" style:parent-style-name="預設段落字型" style:family="text">
      <style:text-properties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48" style:parent-style-name="內文" style:family="paragraph">
      <style:paragraph-properties fo:widows="2" fo:orphans="2" fo:text-align="justify" fo:line-height="0.2222in"/>
    </style:style>
    <style:style style:name="T44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52" style:parent-style-name="預設段落字型" style:family="text">
      <style:text-properties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54" style:parent-style-name="內文" style:family="paragraph">
      <style:paragraph-properties fo:widows="2" fo:orphans="2" fo:text-align="justify" fo:line-height="0.2222in"/>
    </style:style>
    <style:style style:name="T4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58" style:parent-style-name="預設段落字型" style:family="text">
      <style:text-properties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60" style:parent-style-name="內文" style:family="paragraph">
      <style:paragraph-properties fo:widows="2" fo:orphans="2" fo:text-align="justify" fo:line-height="0.2222in"/>
    </style:style>
    <style:style style:name="T46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64" style:parent-style-name="預設段落字型" style:family="text">
      <style:text-properties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66" style:parent-style-name="內文" style:family="paragraph">
      <style:paragraph-properties fo:widows="2" fo:orphans="2" fo:text-align="justify" fo:line-height="0.2222in"/>
    </style:style>
    <style:style style:name="T46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70" style:parent-style-name="預設段落字型" style:family="text">
      <style:text-properties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72" style:parent-style-name="內文" style:family="paragraph">
      <style:paragraph-properties fo:widows="2" fo:orphans="2" fo:text-align="justify" fo:line-height="0.2222in"/>
    </style:style>
    <style:style style:name="T47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76" style:parent-style-name="預設段落字型" style:family="text">
      <style:text-properties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78" style:parent-style-name="內文" style:family="paragraph">
      <style:paragraph-properties fo:widows="2" fo:orphans="2" fo:text-align="justify" fo:line-height="0.2222in"/>
    </style:style>
    <style:style style:name="T47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2" style:parent-style-name="預設段落字型" style:family="text">
      <style:text-properties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84" style:parent-style-name="內文" style:family="paragraph">
      <style:paragraph-properties fo:widows="2" fo:orphans="2" fo:text-align="justify" fo:line-height="0.2222in"/>
    </style:style>
    <style:style style:name="T48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8" style:parent-style-name="預設段落字型" style:family="text">
      <style:text-properties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490" style:family="table-row">
      <style:table-row-properties style:min-row-height="0.6437in" style:use-optimal-row-height="false"/>
    </style:style>
    <style:style style:name="TableCell491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Row495" style:family="table-row">
      <style:table-row-properties style:min-row-height="0.5083in" style:use-optimal-row-height="false"/>
    </style:style>
    <style:style style:name="TableCell496" style:family="table-cell">
      <style:table-cell-properties fo:border-top="0.0104in solid #000000" fo:border-left="0.0312in solid #000000" fo:border-bottom="0.0104in solid #000000" fo:border-right="none" fo:background-color="#2F5496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2083in" fo:margin-left="-0.0291in">
        <style:tab-stops/>
      </style:paragraph-properties>
      <style:text-properties style:font-name-asian="標楷體" fo:font-weight="bold" style:font-weight-asian="bold" fo:color="#FFFFFF" fo:font-size="14pt" style:font-size-asian="14pt" style:font-size-complex="14pt"/>
    </style:style>
    <style:style style:name="TableCell498" style:family="table-cell">
      <style:table-cell-properties fo:border-top="0.0104in solid #000000" fo:border-left="none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left="-0.0006in" fo:margin-right="-0.0375in" fo:text-indent="-0.0784in">
        <style:tab-stops/>
      </style:paragraph-properties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02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margin-right="-0.4013in"/>
    </style:style>
    <style:style style:name="T504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07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2222in" fo:margin-right="-0.4013in"/>
      <style:text-properties style:font-name-asian="標楷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0.2222in" fo:margin-right="-0.4013in"/>
    </style:style>
    <style:style style:name="T5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Row513" style:family="table-row">
      <style:table-row-properties style:min-row-height="0.5083in" style:use-optimal-row-height="false"/>
    </style:style>
    <style:style style:name="P51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5" style:family="table-cell">
      <style:table-cell-properties fo:border-top="0.0104in solid #000000" fo:border-left="none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left="-0.0006in" fo:margin-right="-0.0375in" fo:text-indent="-0.0784in">
        <style:tab-stops/>
      </style:paragraph-properties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19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right="-0.4013in"/>
    </style:style>
    <style:style style:name="T521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24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222in" fo:margin-right="-0.4013in"/>
      <style:text-properties style:font-name-asian="標楷體" fo:font-weight="bold" style:font-weight-asian="bold" fo:color="#000000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line-height="0.2222in" fo:margin-right="-0.4013in"/>
    </style:style>
    <style:style style:name="T5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Row530" style:family="table-row">
      <style:table-row-properties style:min-row-height="0.5083in" style:use-optimal-row-height="false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right="-0.4013in"/>
      <style:text-properties fo:color="#000000" fo:font-size="14pt" style:font-size-asian="14pt" style:font-size-complex="14pt"/>
    </style:style>
    <style:style style:name="TableCell536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777in"/>
    </style:style>
    <style:style style:name="T5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41" style:family="table-row">
      <style:table-row-properties style:min-row-height="0.5083in" style:use-optimal-row-height="false"/>
    </style:style>
    <style:style style:name="P542" style:parent-style-name="內文" style:family="paragraph">
      <style:paragraph-properties fo:text-align="justify" fo:margin-right="-0.4013in"/>
      <style:text-properties style:font-name-asian="標楷體" fo:font-weight="bold" style:font-weight-asian="bold" fo:color="#000000" fo:font-size="14pt" style:font-size-asian="14pt" style:font-size-complex="14pt"/>
    </style:style>
    <style:style style:name="P543" style:parent-style-name="內文" style:family="paragraph">
      <style:paragraph-properties fo:text-align="justify" fo:margin-right="-0.4013in"/>
      <style:text-properties fo:color="#000000" fo:font-size="14pt" style:font-size-asian="14pt" style:font-size-complex="14pt"/>
    </style:style>
    <style:style style:name="TableCell544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/>
    </style:style>
    <style:style style:name="T54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49" style:family="table-row">
      <style:table-row-properties style:min-row-height="0.3388in" style:use-optimal-row-height="false"/>
    </style:style>
    <style:style style:name="TableCell550" style:family="table-cell">
      <style:table-cell-properties fo:border-top="0.0104in solid #000000" fo:border-left="0.0312in solid #000000" fo:border-bottom="none" fo:border-right="0.0104in solid #D9E2F3" fo:background-color="#2F5496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777in" fo:margin-right="-0.0708in"/>
      <style:text-properties style:font-name-asian="標楷體" fo:font-weight="bold" style:font-weight-asian="bold" fo:color="#FFFFFF" fo:letter-spacing="-0.0069in" fo:font-size="14pt" style:font-size-asian="14pt" style:font-size-complex="14pt"/>
    </style:style>
    <style:style style:name="TableCell552" style:family="table-cell">
      <style:table-cell-properties fo:border-top="0.0104in solid #000000" fo:border-left="0.0104in solid #D9E2F3" fo:border-bottom="none" fo:border-right="0.0104in solid #D9E2F3" fo:background-color="#2F5496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/>
    </style:style>
    <style:style style:name="T554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Cell555" style:family="table-cell">
      <style:table-cell-properties fo:border-top="0.0104in solid #000000" fo:border-left="0.0104in solid #D9E2F3" fo:border-bottom="none" fo:border-right="0.0104in solid #D9E2F3" fo:background-color="#2F5496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777in" fo:margin-right="0.043in" fo:text-indent="-0.002in"/>
    </style:style>
    <style:style style:name="T557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Cell558" style:family="table-cell">
      <style:table-cell-properties fo:border-top="0.0104in solid #000000" fo:border-left="0.0104in solid #D9E2F3" fo:border-bottom="none" fo:border-right="0.0104in solid #D9E2F3" fo:background-color="#2F5496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777in" fo:margin-right="0.0111in"/>
      <style:text-properties style:font-name-asian="標楷體" fo:font-weight="bold" style:font-weight-asian="bold" fo:color="#FFFFFF" fo:font-size="14pt" style:font-size-asian="14pt" style:font-size-complex="14pt"/>
    </style:style>
    <style:style style:name="TableCell560" style:family="table-cell">
      <style:table-cell-properties fo:border-top="0.0104in solid #000000" fo:border-left="0.0104in solid #D9E2F3" fo:border-bottom="none" fo:border-right="0.0312in solid #000000" fo:background-color="#2F5496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777in"/>
    </style:style>
    <style:style style:name="T562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Row563" style:family="table-row">
      <style:table-row-properties style:min-row-height="0.5083in" style:use-optimal-row-height="false"/>
    </style:style>
    <style:style style:name="TableCell564" style:family="table-cell">
      <style:table-cell-properties fo:border-top="none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777in" fo:margin-right="-0.4013in"/>
      <style:text-properties style:font-name-asian="標楷體" fo:color="#000000" fo:font-size="14pt" style:font-size-asian="14pt" style:font-size-complex="14pt"/>
    </style:style>
    <style:style style:name="TableCell5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7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74" style:family="table-row">
      <style:table-row-properties style:min-row-height="0.5083in" style:use-optimal-row-height="false"/>
    </style:style>
    <style:style style:name="TableCell575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85" style:family="table-row">
      <style:table-row-properties style:min-row-height="0.5083in" style:use-optimal-row-height="false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96" style:family="table-row">
      <style:table-row-properties style:min-row-height="0.5083in" style:use-optimal-row-height="false"/>
    </style:style>
    <style:style style:name="TableCell597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607" style:family="table-row">
      <style:table-row-properties style:min-row-height="0.5083in" style:use-optimal-row-height="false"/>
    </style:style>
    <style:style style:name="TableCell608" style:family="table-cell">
      <style:table-cell-properties fo:border-top="0.0104in solid #000000" fo:border-left="0.0312in solid #000000" fo:border-bottom="0.0312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1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P618" style:parent-style-name="內文" style:master-page-name="MP1" style:family="paragraph">
      <style:paragraph-properties fo:break-before="page" style:text-autospace="none" fo:text-align="justify"/>
    </style:style>
    <style:style style:name="T6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微軟正黑體" style:font-name-asian="微軟正黑體" style:font-weight-complex="bold" fo:color="#BF8F00"/>
    </style:style>
    <style:style style:name="T622" style:parent-style-name="預設段落字型" style:family="text">
      <style:text-properties style:font-name="微軟正黑體" style:font-name-asian="微軟正黑體" style:font-weight-complex="bold" fo:color="#BF8F00"/>
    </style:style>
    <style:style style:name="T623" style:parent-style-name="預設段落字型" style:family="text">
      <style:text-properties style:font-name="微軟正黑體" style:font-name-asian="微軟正黑體" fo:color="#BF8F00"/>
    </style:style>
    <style:style style:name="P624" style:parent-style-name="內文" style:family="paragraph">
      <style:paragraph-properties style:text-autospace="none" fo:text-align="center" fo:margin-bottom="0.1666in"/>
    </style:style>
    <style:style style:name="T6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26" style:parent-style-name="內文" style:family="paragraph">
      <style:paragraph-properties style:snap-to-layout-grid="false" fo:text-align="justify" fo:margin-top="0.0833in" fo:line-height="150%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style:text-autospace="none" fo:text-align="justify" fo:margin-bottom="0.0986in" fo:margin-left="0.5736in" fo:text-indent="-0.4375in">
        <style:tab-stops/>
      </style:paragraph-properties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style:text-autospace="none" fo:text-align="justify" fo:margin-bottom="0.0986in" fo:margin-left="0.5736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style:text-autospace="none" fo:text-align="justify" fo:margin-bottom="0.0986in" fo:margin-left="0.5736in" fo:text-indent="-0.4375in">
        <style:tab-stops/>
      </style:paragraph-properties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640" style:parent-style-name="清單段落" style:family="paragraph">
      <style:paragraph-properties style:text-autospace="none" fo:text-align="justify" fo:margin-bottom="0.0986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P646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47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48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49" style:parent-style-name="清單段落" style:family="paragraph">
      <style:paragraph-properties style:text-autospace="none" fo:text-align="justify" fo:margin-bottom="0.0986in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P651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52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style:text-autospace="none" fo:text-align="justify" fo:margin-bottom="0.0986in" fo:line-height="150%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葉大學</text:span><text:span text:style-name="T3">115</text:span><text:span text:style-name="T4">年全國</text:span><text:span text:style-name="T5">SDGs</text:span><text:span text:style-name="T6">創新創意創業競賽辦法</text:span></text:p>
      <text:list text:style-name="LFO1" text:continue-numbering="true">
        <text:list-item>
          <text:p text:style-name="P7">活動主旨</text:p>
        </text:list-item>
      </text:list>
      <text:p text:style-name="P8">為培育具備永續視野的人才，全力實踐聯合國永續發展目標(Sustainable Development Goals,<text:s/>SDGs)，特舉辦「115年全國SDGs創新創意創業競賽」（以下簡稱本競賽），本競賽鼓勵學生發揮創意，並運用所學之專業結合社會關懷議題，並利用AI發揮實作與設計能力，進而培養學生解決問題及進入市場的能力。</text:p>
      <text:list text:style-name="LFO1" text:continue-numbering="true">
        <text:list-item>
          <text:p text:style-name="P9">主辦單位</text:p>
        </text:list-item>
      </text:list>
      <text:p text:style-name="P10">大葉大學<text:s/>校務發展處、研究發展處、永續發展辦公室。</text:p>
      <text:list text:style-name="LFO1" text:continue-numbering="true">
        <text:list-item>
          <text:p text:style-name="P11">參賽資格及人數</text:p>
        </text:list-item>
      </text:list>
      <text:list text:style-name="LFO2" text:continue-numbering="true">
        <text:list-item>
          <text:p text:style-name="P12"><text:span text:style-name="T13">全國具學籍之大專院校學生均可報名參賽。每隊須由</text:span><text:span text:style-name="T14">2</text:span><text:span text:style-name="T15">至</text:span><text:span text:style-name="T16">5</text:span><text:span text:style-name="T17">位學生組成，鼓勵跨系、跨院或跨校學生組隊參加，其中應指派</text:span><text:span text:style-name="T18">1</text:span><text:span text:style-name="T19">人為隊長兼聯絡人，以利主辦單位聯繫。</text:span></text:p>
        </text:list-item>
        <text:list-item>
          <text:p text:style-name="P20"><text:span text:style-name="T21">每一團隊應有隊名及指導老師；指導老師至多</text:span><text:span text:style-name="T22">2</text:span><text:span text:style-name="T23">位，</text:span><text:span text:style-name="T24"><text:s/></text:span><text:span text:style-name="T25">同一名指導老師不限指導隊數。</text:span></text:p>
        </text:list-item>
        <text:list-item>
          <text:p text:style-name="P26"><text:span text:style-name="T27">曾參加全國性或跨校性競賽，並於報名截止日前獲得前三名之作品，不得再次參加本競賽。僅參加學生所屬學校之校內競賽並得獎者，或參加其他跨校競賽但於本競賽報名截止日仍未公布獲獎名次者，不在此限。</text:span></text:p>
        </text:list-item>
      </text:list>
      <text:list text:style-name="LFO1" text:continue-numbering="true">
        <text:list-item>
          <text:p text:style-name="P28">競賽方式<text:s/></text:p>
        </text:list-item>
      </text:list>
      <text:p text:style-name="P29"><text:span text:style-name="T30">參賽團隊可依自行設定之主題，並與</text:span><text:span text:style-name="T31">17</text:span><text:span text:style-name="T32">項</text:span><text:span text:style-name="T33">SDGs</text:span><text:span text:style-name="T34">目標至少一項連結，進行創新應用發想，並據以提出具體可行的創意構想企劃，開發具有市場商機需求的商品或服務流程。</text:span></text:p>
      <text:list text:style-name="LFO3" text:continue-numbering="true">
        <text:list-item>
          <text:p text:style-name="P35">書面初選：</text:p>
        </text:list-item>
      </text:list>
      <text:list text:style-name="LFO4" text:continue-numbering="true">
        <text:list-item>
          <text:p text:style-name="P36">初審為書面審查，評分標準：</text:p>
        </text:list-item>
      </text:list>
      <text:p text:style-name="P37"><text:span text:style-name="T38"></text:span><text:span text:style-name="T39">作品獨創性（</text:span><text:span text:style-name="T40">50%</text:span><text:span text:style-name="T41">）</text:span><text:span text:style-name="T42"></text:span><text:span text:style-name="T43">可行性評估</text:span><text:span text:style-name="T44"><text:s/>(30%)<text:s/></text:span><text:span text:style-name="T45"></text:span><text:span text:style-name="T46">市場需求及競爭分析</text:span><text:span text:style-name="T47">(20%)</text:span><text:span text:style-name="T48">。</text:span></text:p>
      <text:list text:style-name="LFO4" text:continue-numbering="true">
        <text:list-item>
          <text:p text:style-name="P49">初賽作品採線上收件，參賽團隊應於報名截止期限內，依據指定內容上傳報名資料(附件1、2)及初賽簡報電子檔(Power Point<text:s/>簡報檔，至多30頁以內，內容可參考附件3)，檔案命名方式：隊名-作品名稱.pptx (例如:我們這一隊-創新特色環保杯.pptx)。</text:p>
        </text:list-item>
        <text:list-item>
          <text:p text:style-name="P50"><text:span text:style-name="T51">封面及內容</text:span><text:span text:style-name="T52">不得出現參賽同學之學校、系所名稱及指導老師姓名</text:span><text:span text:style-name="T53">。</text:span></text:p>
        </text:list-item>
      </text:list>
      <text:soft-page-break/>
      <text:list text:style-name="LFO3" text:continue-numbering="true">
        <text:list-item>
          <text:p text:style-name="P54">決賽說明：</text:p>
        </text:list-item>
      </text:list>
      <text:list text:style-name="LFO5" text:continue-numbering="true">
        <text:list-item>
          <text:p text:style-name="P55">經由第一階段初賽作品中挑選出優秀隊伍進入全國總決賽。入圍總決賽資格的參賽隊伍，需於總決賽當天進行口頭簡報<text:s/>(使用投影片或其他形式，簡報時間為10分鐘報告與5分鐘統問統答<text:s/>(由評審委員一次提問全部問題，再由參賽隊伍一併回答)。</text:p>
        </text:list-item>
        <text:list-item>
          <text:p text:style-name="P56">決賽簡報檔檔案名稱命名方式：決賽序號-組別-隊名-作品名稱.pptx。</text:p>
        </text:list-item>
        <text:list-item>
          <text:p text:style-name="P57">決賽評分項目為企劃之「簡報內容<text:s/>(完整性、創新性、與主題的切合度<text:s/>)」佔50%、「企業營運可行性」佔30%、「簡報表現<text:s/>(簡報技巧、台風、團隊表現、表達方式、控時、評審問題答覆<text:s/>)」佔20%，總分為100分。</text:p>
        </text:list-item>
        <text:list-item>
          <text:p text:style-name="P58"><text:span text:style-name="T59">最後依成績高低排列名次，取</text:span><text:span text:style-name="T60">前三名</text:span><text:span text:style-name="T61">及</text:span><text:span text:style-name="T62">優選</text:span><text:span text:style-name="T63">若干名</text:span><text:span text:style-name="T64">，當日公告決賽總成績及頒獎。</text:span></text:p>
        </text:list-item>
      </text:list>
      <text:p text:style-name="P65">因顧及比賽報名組數之變異，以上獎項名額，主辦單位保留最後調整之決定權。</text:p>
      <text:list text:style-name="LFO1" text:continue-numbering="true">
        <text:list-item>
          <text:p text:style-name="P66">競賽培訓工作坊</text:p>
        </text:list-item>
      </text:list>
      <text:p text:style-name="P67">為協助參賽團隊瞭解競賽內容及提升企劃品質，主辦單位將辦理競賽工作坊，說明SDGs議題發想、邀請業師指導企劃撰寫重點及簡報技巧等相關內容。</text:p>
      <text:list text:style-name="LFO6" text:continue-numbering="true">
        <text:list-item>
          <text:p text:style-name="P68"><text:span text:style-name="T69">辦理規劃：</text:span><text:span text:style-name="T70">預計辦理</text:span><text:span text:style-name="T71">2</text:span><text:span text:style-name="T72">場次，採實體或線上方式進行，相關資訊將公告於本校首頁</text:span><text:span text:style-name="T73">或</text:span><text:span text:style-name="T74">校發處網站</text:span><text:span text:style-name="T75">。（</text:span><text:a xlink:href="https://oudqa.dyu.edu.tw/" office:target-frame-name="_top" xlink:show="replace"><text:span text:style-name="T76">https://oudqa.dyu.edu.tw/</text:span></text:a><text:span text:style-name="T77"><text:s/></text:span><text:span text:style-name="T78">之最新消息</text:span><text:span text:style-name="T79">）</text:span></text:p>
        </text:list-item>
        <text:list-item>
          <text:p text:style-name="P80"><text:span text:style-name="T81">辦理時間：</text:span><text:span text:style-name="T82">第一場預計於</text:span><text:span text:style-name="T83">115</text:span><text:span text:style-name="T84">年</text:span><text:span text:style-name="T85">6</text:span><text:span text:style-name="T86">月</text:span><text:span text:style-name="T87">18</text:span><text:span text:style-name="T88">日至</text:span><text:span text:style-name="T89">6</text:span><text:span text:style-name="T90">月</text:span><text:span text:style-name="T91">30</text:span><text:span text:style-name="T92">日間擇期辦理；第二場預計於</text:span><text:span text:style-name="T93">115</text:span><text:span text:style-name="T94">年</text:span><text:span text:style-name="T95">10</text:span><text:span text:style-name="T96">月</text:span><text:span text:style-name="T97">27</text:span><text:span text:style-name="T98">日至</text:span><text:span text:style-name="T99">11</text:span><text:span text:style-name="T100">月</text:span><text:span text:style-name="T101">6</text:span><text:span text:style-name="T102">日間擇期辦理。</text:span></text:p>
        </text:list-item>
        <text:list-item>
          <text:p text:style-name="P103"><text:span text:style-name="T104">參加對象：</text:span></text:p>
        </text:list-item>
      </text:list>
      <text:list text:style-name="LFO7" text:continue-numbering="true">
        <text:list-item>
          <text:p text:style-name="P105"><text:span text:style-name="T106">第一場次：</text:span><text:span text:style-name="T107">開放已報名或有意參與本競賽之學生自由報名參加，並將優先邀請專題競賽前幾名之組別參與。</text:span></text:p>
        </text:list-item>
        <text:list-item>
          <text:p text:style-name="P108"><text:span text:style-name="T109">第二場次：</text:span><text:span text:style-name="T110">以入圍決賽之組別為主要參加對象，並鼓勵相關團隊參加培訓。</text:span></text:p>
        </text:list-item>
      </text:list>
      <text:list text:style-name="LFO6" text:continue-numbering="true">
        <text:list-item>
          <text:p text:style-name="P111"><text:span text:style-name="T112">報名方式：</text:span><text:span text:style-name="T113">請至指定報名系統填寫報名資料（報名網址另行公告於本校首頁</text:span><text:span text:style-name="T114">或</text:span><text:span text:style-name="T115">校發處網站</text:span><text:span text:style-name="T116">。</text:span><text:a xlink:href="https://oudqa.dyu.edu.tw/" office:target-frame-name="_top" xlink:show="replace"><text:span text:style-name="T117">https://oudqa.dyu.edu.tw/</text:span></text:a><text:span text:style-name="T118"><text:s/></text:span><text:span text:style-name="T119">之最新消息</text:span><text:span text:style-name="T120">）。</text:span></text:p>
        </text:list-item>
      </text:list>
      <text:p text:style-name="P121"/>
      <text:soft-page-break/>
      <text:list text:style-name="LFO1" text:continue-numbering="true">
        <text:list-item>
          <text:p text:style-name="P122">收件方式</text:p>
        </text:list-item>
      </text:list>
      <text:list text:style-name="LFO8" text:continue-numbering="true">
        <text:list-item>
          <text:p text:style-name="P123"><text:span text:style-name="T124">詳細內容及報名表可至大葉大學學校首頁或</text:span><text:span text:style-name="T125">校發處網站</text:span><text:span text:style-name="T126">下載：</text:span></text:p>
        </text:list-item>
      </text:list>
      <text:p text:style-name="P127"><text:a xlink:href="https://oudqa.dyu.edu.tw/" office:target-frame-name="_top" xlink:show="replace"><text:span text:style-name="T128">https://oudqa.dyu.edu.tw/</text:span></text:a><text:span text:style-name="T129"><text:s/></text:span><text:span text:style-name="T130">之最新消息</text:span></text:p>
      <text:list text:style-name="LFO8" text:continue-numbering="true">
        <text:list-item>
          <text:p text:style-name="P131"><text:span text:style-name="T132">初賽報名及收件內容</text:span><text:span text:style-name="T133">：</text:span></text:p>
        </text:list-item>
      </text:list>
      <text:list text:style-name="LFO9" text:continue-numbering="true">
        <text:list-item>
          <text:p text:style-name="P134"><text:span text:style-name="T135">報名截止日：</text:span><text:span text:style-name="T136">即日起至</text:span><text:span text:style-name="T137">115</text:span><text:span text:style-name="T138">年</text:span><text:span text:style-name="T139">9</text:span><text:span text:style-name="T140">月</text:span><text:span text:style-name="T141">1</text:span><text:span text:style-name="T142">日</text:span><text:span text:style-name="T143">(</text:span><text:span text:style-name="T144">星期二</text:span><text:span text:style-name="T145">) 23:59</text:span><text:span text:style-name="T146">止</text:span><text:span text:style-name="T147"><text:s/></text:span></text:p>
        </text:list-item>
        <text:list-item>
          <text:p text:style-name="P148"><text:span text:style-name="T149">收件截止：</text:span><text:span text:style-name="T150">115</text:span><text:span text:style-name="T151">年</text:span><text:span text:style-name="T152">9</text:span><text:span text:style-name="T153">月</text:span><text:span text:style-name="T154">23</text:span><text:span text:style-name="T155">日</text:span><text:span text:style-name="T156">(</text:span><text:span text:style-name="T157">星期三</text:span><text:span text:style-name="T158">) 23:59</text:span><text:span text:style-name="T159">止。</text:span></text:p>
        </text:list-item>
        <text:list-item>
          <text:p text:style-name="P160"><text:span text:style-name="T161">收件網址：</text:span><text:a xlink:href="https://sdgsrace.dyu.edu.tw/" office:target-frame-name="_top" xlink:show="replace"><text:span text:style-name="T162">https://sdgsrace.dyu.edu.tw/</text:span></text:a><text:span text:style-name="T163"><text:s text:c="2"/></text:span></text:p>
        </text:list-item>
        <text:list-item>
          <text:p text:style-name="P164"><text:span text:style-name="T165">繳交資料：初賽作品採線上收件，參賽團隊應於收件截止期限內，依據指定內容上傳報名資料、個資同意書及初賽簡報電子檔至收件網址。</text:span><text:span text:style-name="T166"><text:s/></text:span></text:p>
        </text:list-item>
        <text:list-item>
          <text:p text:style-name="P167">逾報名期限、文件不齊全、或有其他資格不符情形者，將不予審核。</text:p>
        </text:list-item>
        <text:list-item>
          <text:p text:style-name="P168"><text:span text:style-name="T169">成績公告：決賽入選名單預計於</text:span><text:span text:style-name="T170">115</text:span><text:span text:style-name="T171">年</text:span><text:span text:style-name="T172">10</text:span><text:span text:style-name="T173">月</text:span><text:span text:style-name="T174">23</text:span><text:span text:style-name="T175">日前公布於學校首頁。</text:span></text:p>
        </text:list-item>
      </text:list>
      <text:list text:style-name="LFO8" text:continue-numbering="true">
        <text:list-item>
          <text:p text:style-name="P176"><text:span text:style-name="T177">決賽收件內容</text:span><text:span text:style-name="T178">：</text:span></text:p>
        </text:list-item>
      </text:list>
      <text:list text:style-name="LFO10" text:continue-numbering="true">
        <text:list-item>
          <text:p text:style-name="P179"><text:span text:style-name="T180">收件截止：</text:span><text:span text:style-name="T181">115</text:span><text:span text:style-name="T182">年</text:span><text:span text:style-name="T183">11</text:span><text:span text:style-name="T184">月</text:span><text:span text:style-name="T185">25</text:span><text:span text:style-name="T186">日</text:span><text:span text:style-name="T187">(</text:span><text:span text:style-name="T188">星期三</text:span><text:span text:style-name="T189">) 17:00</text:span><text:span text:style-name="T190">止。</text:span></text:p>
        </text:list-item>
        <text:list-item>
          <text:p text:style-name="P191"><text:span text:style-name="T192">繳交資料：請於</text:span><text:span text:style-name="T193">11</text:span><text:span text:style-name="T194">月</text:span><text:span text:style-name="T195">25</text:span><text:span text:style-name="T196">日</text:span><text:span text:style-name="T197">17:</text:span><text:span text:style-name="T198">00</text:span><text:span text:style-name="T199">前將決賽簡報檔上傳至競賽決賽區</text:span><text:a xlink:href="https://sdgsrace.dyu.edu.tw/" office:target-frame-name="_top" xlink:show="replace"><text:span text:style-name="T200">https://sdgsrace.dyu.edu.tw/</text:span></text:a><text:span text:style-name="T201">，逾期視同棄權，決賽簡報檔案封面及內容均不得出現參賽同學之學校、系所名稱及指導老師姓名，若經發現違反規定，大會將裁定該隊伍喪失比賽資格。</text:span><text:span text:style-name="T202">(</text:span><text:span text:style-name="T203">當天不接受任何形式資訊更新</text:span><text:span text:style-name="T204"><text:s/>)</text:span><text:span text:style-name="T205">。</text:span></text:p>
        </text:list-item>
        <text:list-item>
          <text:p text:style-name="P206"><text:span text:style-name="T207">決賽資訊：</text:span><text:span text:style-name="T208">115</text:span><text:span text:style-name="T209">年</text:span><text:span text:style-name="T210">12</text:span><text:span text:style-name="T211">月</text:span><text:span text:style-name="T212">4</text:span><text:span text:style-name="T213">日</text:span><text:span text:style-name="T214">(</text:span><text:span text:style-name="T215">星期五</text:span><text:span text:style-name="T216">) 13:00-16:30</text:span><text:span text:style-name="T217">於大葉大學行政大樓</text:span><text:span text:style-name="T218">(M205)</text:span><text:span text:style-name="T219">舉辦，</text:span><text:span text:style-name="T220">請最遲於活動開始前</text:span><text:span text:style-name="T221">10</text:span><text:span text:style-name="T222">分鐘報到。</text:span></text:p>
        </text:list-item>
      </text:list>
      <text:list text:style-name="LFO1" text:continue-numbering="true">
        <text:list-item>
          <text:p text:style-name="P223">獎勵方式</text:p>
        </text:list-item>
      </text:list>
      <text:p text:style-name="P224"><text:span text:style-name="T225">取前三名及優選若干名，頒發</text:span><text:span text:style-name="T226">獎金</text:span><text:span text:style-name="T227">及參賽同學每人獎狀乙只。</text:span></text:p>
      <text:p text:style-name="P228"><text:span text:style-name="T229">第一名：獎金</text:span><text:span text:style-name="T230">30,000</text:span><text:span text:style-name="T231">元；第二名：獎金</text:span><text:span text:style-name="T232">15,000</text:span><text:span text:style-name="T233">元；第三名：獎金</text:span><text:span text:style-name="T234">10,000</text:span><text:span text:style-name="T235">元；</text:span></text:p>
      <text:p text:style-name="P236"><text:span text:style-name="T237">優選：</text:span><text:span text:style-name="T238">獎金</text:span><text:span text:style-name="T239">3,000</text:span><text:span text:style-name="T240">元</text:span></text:p>
      <text:list text:style-name="LFO1" text:continue-numbering="true">
        <text:list-item>
          <text:p text:style-name="P241">活動附則</text:p>
        </text:list-item>
      </text:list>
      <text:list text:style-name="LFO11" text:continue-numbering="true">
        <text:list-item>
          <text:p text:style-name="P242">本競賽如無適當作品參賽，經評審決議，得以從缺。</text:p>
        </text:list-item>
        <text:list-item>
          <text:p text:style-name="P243">本競賽作品除應符合比賽主題規定，並不得有妨礙善良風俗之作品，違者取消參賽資格。</text:p>
        </text:list-item>
        <text:list-item>
          <text:p text:style-name="P244">參賽作品須為參賽者之原創作品，且未曾發表、未曾於公開比賽中獲獎，亦不得有侵害他人著作權或相關權利之情事；如有涉及著作權疑慮或糾紛者，應避免參賽。</text:p>
        </text:list-item>
        <text:list-item>
          <text:p text:style-name="P245">若經檢舉或查證屬實有抄襲、侵權、重複參賽得獎或違反善良風俗者，主辦單位有權取消其參賽或得獎資格，並追回獎狀、獎金及相關競賽所得，且名次不予遞補；如已領取獎項者，亦同。凡涉及著作權糾紛或其他法律責任，概由參賽者自行負責。</text:p>
        </text:list-item>
        <text:list-item>
          <text:p text:style-name="P246">凡參加本競賽者，視同同意本活動辦法之規定。</text:p>
        </text:list-item>
        <text:list-item>
          <text:p text:style-name="P247">主辦單位得依照實際競賽活動狀況，保有優先變更本辦法之權利。</text:p>
        </text:list-item>
        <text:list-item>
          <text:p text:style-name="P248"><text:span text:style-name="T249">競賽經費由大葉大學高教深耕計畫支應。</text:span></text:p>
        </text:list-item>
      </text:list>
      <text:list text:style-name="LFO1" text:continue-numbering="true">
        <text:list-item>
          <text:p text:style-name="P250">活動聯絡人</text:p>
        </text:list-item>
      </text:list>
      <text:p text:style-name="P251">聯絡人：盧怡君小姐（分機1636）。</text:p>
      <text:p text:style-name="P252"><text:span text:style-name="T253">承辦單位：大葉大學校務發展處（</text:span><text:span text:style-name="T254">A502</text:span><text:span text:style-name="T255">）。</text:span></text:p>
      <text:soft-page-break/>
      <text:p text:style-name="P256"><text:span text:style-name="T257"><draw:frame draw:z-index="251658240" draw:id="id0" draw:style-name="a0" draw:name="Text Box 94" text:anchor-type="paragraph" svg:x="-0.35625in" svg:y="-0.39583in" svg:width="2.32431in" svg:height="0.35556in" style:rel-width="scale" style:rel-height="scale"><draw:text-box><text:p text:style-name="P258"><text:span text:style-name="T259">附件</text:span><text:span text:style-name="T260">1</text:span><text:span text:style-name="T261">、個資同意書</text:span></text:p></draw:text-box><svg:title/><svg:desc/></draw:frame></text:span><text:span text:style-name="T262">蒐集個人資料告知事項暨個人資料提供同意書</text:span></text:p>
      <text:p text:style-name="P263"><text:span text:style-name="T264">本同意書說明</text:span><text:span text:style-name="T265">大葉大學</text:span><text:span text:style-name="T266">(</text:span><text:span text:style-name="T267">以下簡稱本校</text:span><text:span text:style-name="T268">)</text:span><text:span text:style-name="T269">將如何處理所蒐集到您的個人資料。當您勾選「我同意」本同意書時，表示您已閱讀、瞭解並同意接受本同意書之所有內容。若您未滿二十歲，應於您的法定代理人閱讀、瞭解並同意本同意書之所有內容，但若您已接受本服務，視為您已取得法定代理人之同意。</text:span></text:p>
      <text:list text:style-name="LFO12" text:continue-numbering="true">
        <text:list-item>
          <text:p text:style-name="P270">蒐集個人資料告知事項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1">公司名稱：大葉大學（以下簡稱本校）。</text:p>
                    </text:list-item>
                    <text:list-item>
                      <text:p text:style-name="P272">蒐集之目的：</text:p>
                    </text:list-item>
                  </text:list>
                </text:list-item>
              </text:list>
            </text:list-item>
          </text:list>
        </text:list-item>
      </text:list>
      <text:p text:style-name="P273"><text:span text:style-name="T274">本校基於下列之特定目的，蒐集、處理及利用您的個人資料</text:span><text:span text:style-name="T275">。</text:span></text:p>
      <text:p text:style-name="P276">競賽活動辦理、報名資料留存以及高教深耕計畫成果彙整、分析。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109</text:span><text:span text:style-name="T283">教育或訓練行政</text:span><text:span text:style-name="T284">、</text:span><text:span text:style-name="T285">110</text:span><text:span text:style-name="T286">產學合作、</text:span><text:span text:style-name="T287">158</text:span><text:span text:style-name="T288">學生（員）（含畢、結業生）資料管理。</text:span></text:p>
          </table:table-cell>
        </table:table-row>
      </table:table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9">個人資料範圍及類別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例如：</text:span><text:span text:style-name="T296">C001</text:span><text:span text:style-name="T297">識別個人者</text:span><text:span text:style-name="T298">(</text:span><text:span text:style-name="T299">姓名、行動電話、電子郵遞地址</text:span><text:span text:style-name="T300">)</text:span><text:span text:style-name="T301">、</text:span><text:span text:style-name="T302">C051</text:span><text:span text:style-name="T303">學校紀錄</text:span><text:span text:style-name="T304">(</text:span><text:span text:style-name="T305">院系級、學號</text:span><text:span text:style-name="T306">)<text:s/></text:span></text:p>
          </table:table-cell>
        </table:table-row>
      </table:table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7">個人資料利用之期間、地區、對象及方式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308">利用期間：業務存續期間。</text:p>
        </text:list-item>
        <text:list-item>
          <text:p text:style-name="P309"><text:span text:style-name="T310">利用地區：本校業務活動區域</text:span><text:span text:style-name="T311">。</text:span></text:p>
        </text:list-item>
        <text:list-item>
          <text:p text:style-name="P312">利用對象：本校。<text:s/></text:p>
        </text:list-item>
        <text:list-item>
          <text:p text:style-name="P313">利用方式：報名資料審核、競賽聯絡、活動成果分析使用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4"><text:span text:style-name="T315">當事人依</text:span><text:span text:style-name="T316">個資法</text:span><text:span text:style-name="T317">第三條規定得行使之權利及方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8">您可就您的個人資料，隨時以書面向本校行使(1)查詢或請求閱覽、(2)請求製給複製本、(3)請求補充或更正、(4)請求停止蒐集、處理及利用、(5)請求刪除等各項權利。若您欲執行上述權利時，請參考本校【隱私權政策聲明】個人資料保護聯絡窗口聯絡方式與本校連繫。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9">當事人得自由選擇提供個人資料時，不提供將對其權益之影響：</text:p>
                    </text:list-item>
                  </text:list>
                </text:list-item>
              </text:list>
            </text:list-item>
          </text:list>
        </text:list-item>
      </text:list>
      <text:p text:style-name="P320">若您未提供正確之個人資料，本校將無法為您提供蒐集目的及特定目的範圍內之相關業務。</text:p>
      <text:list text:style-name="LFO12" text:continue-numbering="true">
        <text:list-item>
          <text:p text:style-name="P321">個人資料之保護</text:p>
        </text:list-item>
      </text:list>
      <text:list text:style-name="LFO15" text:continue-numbering="true">
        <text:list-item>
          <text:p text:style-name="P322"><text:span text:style-name="T323">本校將採取適當之安全維護措施，以防止個人資料被竊取、竄改、毀損、滅失或洩漏；另本校因業務需要而委託其他機關處理您的個人資料時，將依個資法施行細則第</text:span><text:span text:style-name="T324">8</text:span><text:span text:style-name="T325">條之規定</text:span><text:span text:style-name="T326">，</text:span><text:span text:style-name="T327">善盡個資監督與保護之責。</text:span></text:p>
        </text:list-item>
        <text:list-item>
          <text:p text:style-name="P328">本校如違反個資法規定或因天災、事變或其他不可抗力所致者，致您的個人資料被竊取、洩漏、竄改或遭其他侵害者，本校將於查明後以電話、信函、電子郵件或網站公告等方法，擇適當方式通知您。</text:p>
        </text:list-item>
      </text:list>
      <text:list text:style-name="LFO12" text:continue-numbering="true">
        <text:list-item>
          <text:p text:style-name="P329">個人資料之同意提供</text:p>
        </text:list-item>
      </text:list>
      <text:list text:style-name="LFO16" text:continue-numbering="true">
        <text:list-item>
          <text:p text:style-name="P330">本人已充分瞭解貴校上述告知事項。</text:p>
        </text:list-item>
        <text:list-item>
          <text:p text:style-name="P331">本人同意貴校蒐集、處理及利用本人之個人資料。</text:p>
        </text:list-item>
      </text:list>
      <text:p text:style-name="P332"><text:span text:style-name="T333">我已閱讀並接受上述同意書內容</text:span><text:span text:style-name="T334"><text:s text:c="5"/></text:span><text:span text:style-name="T335">立同意書人：</text:span><text:span text:style-name="T336"><text:s text:c="15"/>______ <text:s text:c="4"/></text:span><text:span text:style-name="T337">(</text:span><text:span text:style-name="T338">請親簽</text:span><text:span text:style-name="T339">)</text:span></text:p>
      <text:p text:style-name="P340"><text:span text:style-name="T341">中華民國</text:span><text:span text:style-name="T342"><text:s/></text:span><text:span text:style-name="T343">年</text:span><text:span text:style-name="T344"><text:s/></text:span><text:span text:style-name="T345">月</text:span><text:span text:style-name="T346"><text:s/></text:span><text:span text:style-name="T347">日</text:span></text:p>
      <text:soft-page-break/>
      <text:p text:style-name="P348"><text:span text:style-name="T349"><draw:frame draw:z-index="251657216" draw:id="id1" draw:style-name="a1" draw:name="Text Box 94" text:anchor-type="paragraph" svg:x="-0.43819in" svg:y="-0.47917in" svg:width="2.32431in" svg:height="0.35556in" style:rel-width="scale" style:rel-height="scale"><draw:text-box><text:p text:style-name="P350"><text:span text:style-name="T351">附件</text:span><text:span text:style-name="T352">2</text:span><text:span text:style-name="T353">、參賽報名表</text:span></text:p></draw:text-box><svg:title/><svg:desc/></draw:frame></text:span><draw:frame draw:z-index="251656192" draw:id="id2" draw:style-name="a2" draw:name="文字方塊 139" text:anchor-type="paragraph" svg:x="5.15069in" svg:y="-0.33958in" svg:width="0.95625in" svg:height="0.30417in" style:rel-width="scale" style:rel-height="scale"><draw:text-box><text:p text:style-name="P354">參賽編號：</text:p></draw:text-box><svg:title/><svg:desc/></draw:frame><text:span text:style-name="T355">大葉大學</text:span><text:span text:style-name="T356">115</text:span><text:span text:style-name="T357">年</text:span></text:p>
      <text:p text:style-name="P358"><text:span text:style-name="T359">全國</text:span><text:span text:style-name="T360">SDGs</text:span><text:span text:style-name="T361">創新創意創業競賽</text:span><text:span text:style-name="T362">報名表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3">
            <text:p text:style-name="P378"><text:span text:style-name="T379">作品名稱</text:span></text:p>
          </table:table-cell>
          <table:covered-table-cell/>
          <table:covered-table-cell/>
          <table:table-cell table:style-name="TableCell380" table:number-columns-spanned="9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對應SDGs</text:p>
            <text:p text:style-name="P385">(至少1項)</text:p>
          </table:table-cell>
          <table:covered-table-cell/>
          <table:covered-table-cell/>
          <table:table-cell table:style-name="TableCell386" table:number-columns-spanned="6">
            <text:p text:style-name="P387"><text:span text:style-name="T388"></text:span><text:span text:style-name="T389"><text:s/></text:span><text:span text:style-name="T390">SDG 1</text:span><text:span text:style-name="T391">-</text:span><text:span text:style-name="T392">終結貧窮</text:span></text:p>
            <text:p text:style-name="P393"><text:span text:style-name="T394"></text:span><text:span text:style-name="T395"><text:s/></text:span><text:span text:style-name="T396">SDG 2</text:span><text:span text:style-name="T397">-</text:span><text:span text:style-name="T398">消除飢餓</text:span></text:p>
            <text:p text:style-name="P399"><text:span text:style-name="T400"></text:span><text:span text:style-name="T401"><text:s/></text:span><text:span text:style-name="T402">SDG 3</text:span><text:span text:style-name="T403">-</text:span><text:span text:style-name="T404">健康與福祉</text:span></text:p>
            <text:p text:style-name="P405"><text:span text:style-name="T406"></text:span><text:span text:style-name="T407"><text:s/></text:span><text:span text:style-name="T408">SDG 4</text:span><text:span text:style-name="T409">-</text:span><text:span text:style-name="T410">優質教育</text:span></text:p>
            <text:p text:style-name="P411"><text:span text:style-name="T412"></text:span><text:span text:style-name="T413"><text:s/></text:span><text:span text:style-name="T414">SDG 5</text:span><text:span text:style-name="T415">-</text:span><text:span text:style-name="T416">性別平權</text:span></text:p>
            <text:p text:style-name="P417"><text:span text:style-name="T418"></text:span><text:span text:style-name="T419"><text:s/></text:span><text:span text:style-name="T420">SDG 6</text:span><text:span text:style-name="T421">-</text:span><text:span text:style-name="T422">淨水及衛生</text:span></text:p>
            <text:p text:style-name="P423"><text:span text:style-name="T424"></text:span><text:span text:style-name="T425"><text:s/></text:span><text:span text:style-name="T426">SDG 7</text:span><text:span text:style-name="T427">-</text:span><text:span text:style-name="T428">可負擔的潔淨能源</text:span></text:p>
            <text:p text:style-name="P429"><text:span text:style-name="T430"></text:span><text:span text:style-name="T431"><text:s/></text:span><text:span text:style-name="T432">SDG 8</text:span><text:span text:style-name="T433">-</text:span><text:span text:style-name="T434">合適的工作及經濟成長</text:span></text:p>
            <text:p text:style-name="P435"><text:span text:style-name="T436"></text:span><text:span text:style-name="T437"><text:s/></text:span><text:span text:style-name="T438">SDG 9</text:span><text:span text:style-name="T439">-</text:span><text:span text:style-name="T440">工業化、創新及基礎建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<text:span text:style-name="T443"></text:span><text:span text:style-name="T444"><text:s/></text:span><text:span text:style-name="T445">SDG 10</text:span><text:span text:style-name="T446">-</text:span><text:span text:style-name="T447">減少不平等</text:span></text:p>
            <text:p text:style-name="P448"><text:span text:style-name="T449"></text:span><text:span text:style-name="T450"><text:s/></text:span><text:span text:style-name="T451">SDG 11</text:span><text:span text:style-name="T452">-</text:span><text:span text:style-name="T453">永續城鄉</text:span></text:p>
            <text:p text:style-name="P454"><text:span text:style-name="T455"></text:span><text:span text:style-name="T456"><text:s/></text:span><text:span text:style-name="T457">SDG 12</text:span><text:span text:style-name="T458">-</text:span><text:span text:style-name="T459">責任消費及生產</text:span></text:p>
            <text:p text:style-name="P460"><text:span text:style-name="T461"></text:span><text:span text:style-name="T462"><text:s/></text:span><text:span text:style-name="T463">SDG 13</text:span><text:span text:style-name="T464">-</text:span><text:span text:style-name="T465">氣候行動</text:span></text:p>
            <text:p text:style-name="P466"><text:span text:style-name="T467"></text:span><text:span text:style-name="T468"><text:s/></text:span><text:span text:style-name="T469">SDG 14</text:span><text:span text:style-name="T470">-</text:span><text:span text:style-name="T471">保育海洋生態</text:span></text:p>
            <text:p text:style-name="P472"><text:span text:style-name="T473"></text:span><text:span text:style-name="T474"><text:s/></text:span><text:span text:style-name="T475">SDG 15</text:span><text:span text:style-name="T476">-</text:span><text:span text:style-name="T477">保育陸域生態</text:span></text:p>
            <text:p text:style-name="P478"><text:span text:style-name="T479"></text:span><text:span text:style-name="T480"><text:s/></text:span><text:span text:style-name="T481">SDG 16</text:span><text:span text:style-name="T482">-</text:span><text:span text:style-name="T483">和平、正義及健全制度</text:span></text:p>
            <text:p text:style-name="P484"><text:span text:style-name="T485"></text:span><text:span text:style-name="T486"><text:s/></text:span><text:span text:style-name="T487">SDG 17</text:span><text:span text:style-name="T488">-</text:span><text:span text:style-name="T489">多元夥伴關係</text:span>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團隊名稱</text:p>
          </table:table-cell>
          <table:covered-table-cell/>
          <table:covered-table-cell/>
          <table:table-cell table:style-name="TableCell493" table:number-columns-spanned="9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2">
            <text:p text:style-name="P497">指導老師</text:p>
          </table:table-cell>
          <table:table-cell table:style-name="TableCell498" table:number-columns-spanned="2">
            <text:p text:style-name="P499">(1)<text:s/>姓名<text:s/>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<text:span text:style-name="T504">職稱</text:span></text:p>
          </table: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>服務</text:p>
            <text:p text:style-name="P509"><text:span text:style-name="T510">單位</text:span>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>(2)<text:s/>姓名<text:s/>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<text:span text:style-name="T521">職稱</text:span></text:p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>服務</text:p>
            <text:p text:style-name="P526"><text:span text:style-name="T527">單位</text:span></text:p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3" table:number-rows-spanned="2">
            <text:p text:style-name="P532">聯絡人</text:p>
            <text:p text:style-name="P533">(隊長)</text:p>
          </table:table-cell>
          <table:covered-table-cell/>
          <table:covered-table-cell/>
          <table:table-cell table:style-name="TableCell534" table:number-columns-spanned="3" table:number-rows-spanned="2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><text:span text:style-name="T538">電話</text:span></text:p>
          </table:table-cell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covered-table-cell/>
          <table:covered-table-cell/>
          <table:covered-table-cell>
            <text:p text:style-name="P543"/>
          </table:covered-table-cell>
          <table:covered-table-cell/>
          <table:covered-table-cell/>
          <table:table-cell table:style-name="TableCell544" table:number-columns-spanned="2">
            <text:p text:style-name="P545"><text:span text:style-name="T546">E-mail</text:span></text:p>
          </table:table-cell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參賽成員</text:p>
          </table:table-cell>
          <table:covered-table-cell/>
          <table:table-cell table:style-name="TableCell552" table:number-columns-spanned="2">
            <text:p text:style-name="P553"><text:span text:style-name="T554">姓名</text:span></text:p>
          </table:table-cell>
          <table:covered-table-cell/>
          <table:table-cell table:style-name="TableCell555" table:number-columns-spanned="6">
            <text:p text:style-name="P556"><text:span text:style-name="T557">學校／系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>學號</text:p>
          </table:table-cell>
          <table:table-cell table:style-name="TableCell560">
            <text:p text:style-name="P561"><text:span text:style-name="T562">聯絡電話</text:span></text:p>
          </table:table-cell>
        </table:table-row>
        <table:table-row table:style-name="TableRow563">
          <table:table-cell table:style-name="TableCell564" table:number-columns-spanned="2">
            <text:p text:style-name="P565">隊長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成員1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成員2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成員3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成員4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soft-page-break/>
      <text:p text:style-name="P618"><text:span text:style-name="T619"><draw:frame draw:z-index="251659264" draw:id="id3" draw:style-name="a3" draw:name="Text Box 94" text:anchor-type="paragraph" svg:x="-0.40486in" svg:y="-0.39583in" svg:width="2.73056in" svg:height="0.35556in" style:rel-width="scale" style:rel-height="scale"><draw:text-box><text:p text:style-name="P620"><text:span text:style-name="T621">附件</text:span><text:span text:style-name="T622">3</text:span><text:span text:style-name="T623">、簡報資料注意事項</text:span></text:p></draw:text-box><svg:title/><svg:desc/></draw:frame></text:span></text:p>
      <text:p text:style-name="P624"><text:bookmark-start text:name="_Hlk152598130"/><text:span text:style-name="T625">簡報資料注意事項</text:span></text:p>
      <text:list text:style-name="LFO17" text:continue-numbering="true">
        <text:list-item>
          <text:p text:style-name="P626"><text:bookmark-end text:name="_Hlk152598130"/><text:span text:style-name="T627">建議簡報包含以下內容</text:span><text:span text:style-name="T628">，並</text:span><text:span text:style-name="T629">依實際需要自行增減項目</text:span><text:span text:style-name="T630">：</text:span>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1"><text:span text:style-name="T632">封面</text:span><text:span text:style-name="T633">：</text:span><text:span text:style-name="T634">作品名稱、隊名</text:span><text:span text:style-name="T635"><text:s/></text:span></text:p>
                    </text:list-item>
                    <text:list-item>
                      <text:p text:style-name="P636">目錄</text:p>
                    </text:list-item>
                    <text:list-item>
                      <text:p text:style-name="P637"><text:span text:style-name="T638">內容架構</text:span><text:span text:style-name="T639">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640"><text:span text:style-name="T641">創新商品</text:span><text:span text:style-name="T642">(</text:span><text:span text:style-name="T643">服務</text:span><text:span text:style-name="T644">)</text:span><text:span text:style-name="T645">背景與發想</text:span></text:p>
        </text:list-item>
        <text:list-item>
          <text:p text:style-name="P646">產品與服務構想(可行性分析、實踐方法、規劃步驟、實際成品圖等)<text:s/></text:p>
        </text:list-item>
        <text:list-item>
          <text:p text:style-name="P647">產品與服務的創新性(與現有空間或產品或服務的差異性)<text:s/></text:p>
        </text:list-item>
        <text:list-item>
          <text:p text:style-name="P648">待解決問題(可能遭遇的困難、解決的途徑)<text:s/></text:p>
        </text:list-item>
        <text:list-item>
          <text:p text:style-name="P649"><text:span text:style-name="T650">市場與競爭分析</text:span></text:p>
        </text:list-item>
        <text:list-item>
          <text:p text:style-name="P651">行銷策略</text:p>
        </text:list-item>
        <text:list-item>
          <text:p text:style-name="P652">營運規劃與風險評估（含創新價值、市場潛力、財務規劃、風險評估與因應方式）</text:p>
        </text:list-item>
      </text:list>
      <text:p text:style-name="P653"/>
      <text:list text:style-name="LFO17" text:continue-numbering="true">
        <text:list-item>
          <text:p text:style-name="P654"><text:span text:style-name="T655">封面及內文</text:span><text:span text:style-name="T656">皆不得</text:span><text:span text:style-name="T657">出現參賽同學之學校</text:span><text:span text:style-name="T658">、</text:span><text:span text:style-name="T659">系所名稱及指導老師姓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Arial" style:font-name-complex="Arial" fo:color="#000000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style:font-name="Arial" style:font-name-complex="Arial" fo:color="#000000"/>
    </style:style>
    <style:style style:name="WW_CharLFO12LVL5" style:family="text">
      <style:text-properties style:font-name="Wingdings 2" style:font-name-asian="標楷體" style:font-name-complex="Times New Roman"/>
    </style:style>
    <style:style style:name="WW_CharLFO13LVL1" style:family="text">
      <style:text-properties fo:font-weight="bold" style:font-weight-asian="bold"/>
    </style:style>
    <style:style style:name="WW_CharLFO13LVL4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4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493in" text:min-label-width="0.302in" text:list-level-position-and-space-mode="label-alignment">
          <style:list-level-label-alignment text:label-followed-by="listtab" fo:margin-left="1.7951in" fo:text-indent="-0.302in"/>
        </style:list-level-properties>
      </text:list-level-style-number>
      <text:list-level-style-bullet text:level="5" text:style-name="WW_CharLFO12LVL5" text:bullet-char="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Wingdings 2"/>
      </text:list-level-style-bullet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prefix="(" style:num-suffix=")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5.1187in" text:min-label-width="0.3333in" text:list-level-position-and-space-mode="label-alignment">
          <style:list-level-label-alignment text:label-followed-by="listtab" fo:margin-left="5.4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52in" text:min-label-width="0.3333in" text:list-level-position-and-space-mode="label-alignment">
          <style:list-level-label-alignment text:label-followed-by="listtab" fo:margin-left="5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number>
      <text:list-level-style-number text:level="4" style:num-suffix="." style:num-format="1">
        <style:list-level-properties text:space-before="6.1187in" text:min-label-width="0.3333in" text:list-level-position-and-space-mode="label-alignment">
          <style:list-level-label-alignment text:label-followed-by="listtab" fo:margin-left="6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7" style:num-suffix=".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104in" text:min-label-width="0.3333in" text:list-level-position-and-space-mode="label-alignment">
          <style:list-level-label-alignment text:label-followed-by="listtab" fo:margin-left="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4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7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全國SDGs創新創意創業競賽</dc:title>
    <dc:description/>
    <dc:subject/>
    <meta:initial-creator>HT-02</meta:initial-creator>
    <dc:creator>user</dc:creator>
    <meta:creation-date>2026-05-19T01:35:00Z</meta:creation-date>
    <dc:date>2026-05-19T01:35:00Z</dc:date>
    <meta:print-date>2026-04-08T09:23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8" meta:character-count="4337" meta:row-count="30" meta:non-whitespace-character-count="3697"/>
  </office:meta>
</office:document-meta>
</file>